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7de62"/>
    </style:style>
    <style:style style:name="P2" style:family="paragraph" style:parent-style-name="Standard">
      <style:paragraph-properties fo:line-height="150%"/>
      <style:text-properties style:font-name="Liberation Sans" fo:font-size="14pt" officeooo:rsid="00169b44" officeooo:paragraph-rsid="00169b44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ans" fo:font-size="14pt" officeooo:rsid="00169b44" officeooo:paragraph-rsid="00169b44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ans" fo:font-size="14pt" officeooo:rsid="001717af" officeooo:paragraph-rsid="001717af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ans" fo:font-size="14pt" fo:font-weight="bold" officeooo:rsid="00169b44" officeooo:paragraph-rsid="00169b44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" fo:font-size="14pt" officeooo:rsid="0017de62" officeooo:paragraph-rsid="001717af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ans" fo:font-size="14pt" officeooo:rsid="00169b44" officeooo:paragraph-rsid="00169b44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Liberation Sans" fo:font-size="14pt" officeooo:rsid="00169b44" officeooo:paragraph-rsid="00169b44" style:font-size-asian="14pt" style:font-size-complex="14pt"/>
    </style:style>
    <style:style style:name="T1" style:family="text">
      <style:text-properties officeooo:rsid="00169b44"/>
    </style:style>
    <style:style style:name="T2" style:family="text">
      <style:text-properties officeooo:rsid="0017de62"/>
    </style:style>
    <style:style style:name="T3" style:family="text">
      <style:text-properties fo:font-variant="normal" fo:text-transform="none" fo:color="#1c2024" style:font-name="Liberation Sans" fo:font-size="14pt" fo:letter-spacing="normal" fo:font-style="normal" fo:font-weight="bold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c1ca" style:font-weight-asian="bold" style:font-weight-complex="bold"/>
    </style:style>
    <style:style style:name="T6" style:family="text">
      <style:text-properties style:font-name="Liberation Sans" fo:font-size="14pt" officeooo:rsid="00169b44" style:font-size-asian="14pt" style:font-size-complex="14pt"/>
    </style:style>
    <style:style style:name="T7" style:family="text">
      <style:text-properties style:font-name="Liberation Sans" fo:font-size="14pt" officeooo:rsid="001717af" style:font-size-asian="14pt" style:font-size-complex="14pt"/>
    </style:style>
    <style:style style:name="T8" style:family="text">
      <style:text-properties style:font-name="Liberation Sans" fo:font-size="14pt" fo:font-weight="bold" officeooo:rsid="00169b44" style:font-size-asian="14pt" style:font-weight-asian="bold" style:font-size-complex="14pt" style:font-weight-complex="bold"/>
    </style:style>
    <style:style style:name="T9" style:family="text">
      <style:text-properties officeooo:rsid="0019c1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ecoming me: la primavera di Mari<text:span text:style-name="T9">o</text:span>n</text:p>
      <text:p text:style-name="P7">In occasione della <text:s/>giornata internazionale contro l'omobitransfobia, il 17 maggio, a Rovereto il film “Becoming me”, di Martine De Biasi. Il 22 maggio la Fiaccolata per promuovere una società sempre più inclusiva</text:p>
      <text:p text:style-name="P2"/>
      <text:p text:style-name="P2"/>
      <text:p text:style-name="P3">E’ il racconto di una scelta complessa, di una transizione da donna a uomo, ma anche lo spaccato di una società che ancora oggi vive con difficoltà il rapporto con la sessualità e con scelte che nascono da percorsi personali che spesso si scontrano con gli stereotipi. “Becoming Me” è più che un documentario, è una lente sulla vita di una persona nata in un corpo di donna che ha deciso di seguire ciò che la sua natura le diceva essere giusto. </text:p>
      <text:p text:style-name="P4">La regista <text:span text:style-name="T4">Martine De Biasi</text:span> ha seguito il protagonista, Marion, <text:span text:style-name="T1">per quasi un decennio, dai primi dubbi fino alla vita quotidiana dopo la transizione. </text:span></text:p>
      <text:p text:style-name="P1"><text:span text:style-name="T6">Con delicatezza e pudore, la regista, </text:span><text:span text:style-name="T7">che sarà allo Smart Lab di Rovereto il giorno 17 maggio alle ore 20.30 insieme <text:s/>a </text:span><text:span text:style-name="T8">Micol Cossali</text:span><text:span text:style-name="T6">, assessora alla cultura, creatività giovanile e pari opportunità del Comune di Rovereto e alla Sindaca di Volano, </text:span><text:span text:style-name="Strong_20_Emphasis"><text:span text:style-name="T3">Maria Alessandra Furlini</text:span></text:span><text:span text:style-name="T6">, ci consegna un profondo ritratto umano e uno sguardo insolito sulla società sudtirolese. </text:span></text:p>
      <text:p text:style-name="P6">Un modo per riflettere e comprendere nella giornata internazionale contro l'omofobia, la bifobia e la transfobia, <text:s/>promossa nel 2004 dalle Nazioni Unite e dall’Unione europea, a 14 anni dalla decisione (17 maggio 1990) di rimuovere l'omosessualità dalla lista delle malattie mentali nella classificazione internazionale delle malattie pubblicata dall'Organizzazione mondiale della sanità.</text:p>
      <text:p text:style-name="P6">“Ricordiamo questa giornata internazionale con un evento che vuole promuovere la conoscenza e l’incontro, consapevoli che queste sono le premesse indispensabili per aiutarci a guardare il mondo andando oltre gli stereotipi e i pregiudizi – <text:span text:style-name="T9">spiega l’assessora </text:span><text:span text:style-name="T5">Micol Cossali</text:span><text:span text:style-name="T9"> - </text:span>Sarà un’occasione per confrontarsi e riflettere a partire da una esperienza <text:soft-page-break/>personale diretta, perché ci preme ricordare che quando affrontiamo questi temi non stiamo disquisendo di teorie o ideologie ma stiamo parlando, prima di tutto, di persone.”</text:p>
      <text:p text:style-name="P2"><text:span text:style-name="T2">D</text:span>omenica 22 <text:bookmark text:name="OBJ_PREFIX_DWT156_com_zimbra_date"/>maggio, <text:span text:style-name="T2">inoltre, </text:span><text:s/>si svolgerà a Rovereto la fiaccolata provinciale per la Giornata contro l’omotransfobia promossa da Arcigay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6:24:58.577000000</meta:creation-date>
    <dc:date>2022-05-12T17:12:10.887000000</dc:date>
    <meta:editing-duration>PT18M58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8" meta:word-count="347" meta:character-count="2257" meta:non-whitespace-character-count="1909"/>
  </office:meta>
</office:document-meta>
</file>